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666in"/>
      <style:text-properties style:font-name="Century Gothic"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style:font-name="Century Gothic" style:font-size-complex="14pt"/>
    </style:style>
    <style:style style:name="P3" style:parent-style-name="Standard" style:family="paragraph">
      <style:text-properties style:font-name="Century Gothic" fo:font-style="italic" style:font-style-asian="italic" style:font-size-complex="14pt" style:text-underline-type="single" style:text-underline-style="solid" style:text-underline-width="auto" style:text-underline-mode="continuous"/>
    </style:style>
    <style:style style:name="P4" style:parent-style-name="Standard" style:family="paragraph">
      <style:text-properties style:font-name="Century Gothic" style:font-size-complex="14pt"/>
    </style:style>
    <style:style style:name="P5" style:parent-style-name="Standard" style:family="paragraph">
      <style:text-properties style:font-name="Century Gothic" fo:font-style="italic" style:font-style-asian="italic" style:font-size-complex="14pt" style:text-underline-type="single" style:text-underline-style="solid" style:text-underline-width="auto" style:text-underline-mode="continuous"/>
    </style:style>
    <style:style style:name="P6" style:parent-style-name="Standard" style:family="paragraph">
      <style:text-properties style:font-name="Century Gothic" style:font-size-complex="14pt"/>
    </style:style>
    <style:style style:name="P7" style:parent-style-name="Standard" style:family="paragraph">
      <style:text-properties style:font-name="Century Gothic" fo:font-style="italic" style:font-style-asian="italic" style:font-size-complex="14pt" style:text-underline-type="single" style:text-underline-style="solid" style:text-underline-width="auto" style:text-underline-mode="continuous"/>
    </style:style>
    <style:style style:name="P8" style:parent-style-name="Standard" style:family="paragraph">
      <style:text-properties style:font-name="Century Gothic" style:font-size-complex="14pt"/>
    </style:style>
    <style:style style:name="P9" style:parent-style-name="Standard" style:family="paragraph">
      <style:text-properties style:font-name="Century Gothic" fo:font-style="italic" style:font-style-asian="italic" style:font-size-complex="14pt" style:text-underline-type="single" style:text-underline-style="solid" style:text-underline-width="auto" style:text-underline-mode="continuous"/>
    </style:style>
    <style:style style:name="P10" style:parent-style-name="Standard" style:family="paragraph">
      <style:text-properties style:font-name="Century Gothic" style:font-size-complex="14pt"/>
    </style:style>
    <style:style style:name="P11" style:parent-style-name="Standard" style:family="paragraph">
      <style:text-properties style:font-name="Century Gothic" fo:font-style="italic" style:font-style-asian="italic" style:font-size-complex="14pt" style:text-underline-type="single" style:text-underline-style="solid" style:text-underline-width="auto" style:text-underline-mode="continuous"/>
    </style:style>
    <style:style style:name="P12" style:parent-style-name="Standard" style:family="paragraph">
      <style:text-properties style:font-name="Century Gothic" fo:font-style="italic" style:font-style-asian="italic" style:font-size-complex="14pt" style:text-underline-type="single" style:text-underline-style="solid" style:text-underline-width="auto" style:text-underline-mode="continuous"/>
    </style:style>
    <style:style style:name="P13" style:parent-style-name="Standard" style:family="paragraph">
      <style:text-properties style:font-name="Century Gothic" style:font-size-complex="14pt"/>
    </style:style>
    <style:style style:name="P14" style:parent-style-name="Standard" style:family="paragraph">
      <style:text-properties style:font-name="Century Gothic" style:font-size-complex="14pt"/>
    </style:style>
    <style:style style:name="P15" style:parent-style-name="Standard" style:family="paragraph">
      <style:text-properties style:font-name="Century Gothic" fo:font-style="italic" style:font-style-asian="italic" style:font-size-complex="14pt" style:text-underline-type="single" style:text-underline-style="solid" style:text-underline-width="auto" style:text-underline-mode="continuous"/>
    </style:style>
    <style:style style:name="P16" style:parent-style-name="Standard" style:family="paragraph">
      <style:text-properties style:font-name="Century Gothic" style:font-size-complex="14pt"/>
    </style:style>
    <style:style style:name="P17" style:parent-style-name="Standard" style:family="paragraph">
      <style:text-properties style:font-name="Century Gothic" style:font-size-complex="14pt"/>
    </style:style>
    <style:style style:name="P18" style:parent-style-name="Standard" style:family="paragraph">
      <style:text-properties style:font-name="Century Gothic" fo:font-style="italic" style:font-style-asian="italic" style:font-size-complex="14pt" style:text-underline-type="single" style:text-underline-style="solid" style:text-underline-width="auto" style:text-underline-mode="continuous"/>
    </style:style>
    <style:style style:name="P19" style:parent-style-name="Standard" style:family="paragraph">
      <style:text-properties style:font-name="Century Gothic" style:font-size-complex="14pt"/>
    </style:style>
    <style:style style:name="P20" style:parent-style-name="Standard" style:family="paragraph">
      <style:text-properties style:font-name="Century Gothic" style:font-size-complex="14pt"/>
    </style:style>
    <style:style style:name="P21" style:parent-style-name="Standard" style:family="paragraph">
      <style:text-properties style:font-name="Century Gothic" fo:font-style="italic" style:font-style-asian="italic" style:font-size-complex="14pt" style:text-underline-type="single" style:text-underline-style="solid" style:text-underline-width="auto" style:text-underline-mode="continuous"/>
    </style:style>
    <style:style style:name="P22" style:parent-style-name="Standard" style:family="paragraph">
      <style:text-properties style:font-name="Century Gothic" style:font-size-complex="14pt"/>
    </style:style>
    <style:style style:name="P23" style:parent-style-name="Standard" style:family="paragraph">
      <style:text-properties style:font-name="Century Gothic" style:font-size-complex="14pt"/>
    </style:style>
    <style:style style:name="P24" style:parent-style-name="Standard" style:family="paragraph">
      <style:text-properties style:font-name="Century Gothic" style:font-size-complex="14pt"/>
    </style:style>
    <style:style style:name="P25" style:parent-style-name="Standard" style:family="paragraph">
      <style:text-properties style:font-name="Century Gothic" style:font-size-complex="14pt"/>
    </style:style>
    <style:style style:name="P26" style:parent-style-name="Standard" style:family="paragraph">
      <style:text-properties style:font-name="Century Gothic" style:font-size-complex="14pt"/>
    </style:style>
    <style:style style:name="P27" style:parent-style-name="Standard" style:family="paragraph">
      <style:text-properties style:font-name="Century Gothic" fo:font-style="italic" style:font-style-asian="italic" style:font-size-complex="14pt" style:text-underline-type="single" style:text-underline-style="solid" style:text-underline-width="auto" style:text-underline-mode="continuous"/>
    </style:style>
    <style:style style:name="P28" style:parent-style-name="Standard" style:family="paragraph">
      <style:text-properties style:font-name="Century Gothic" style:font-size-complex="14pt"/>
    </style:style>
    <style:style style:name="P29" style:parent-style-name="Standard" style:family="paragraph">
      <style:text-properties style:font-name="Century Gothic" style:font-size-complex="14pt"/>
    </style:style>
    <style:style style:name="P30" style:parent-style-name="Standard" style:family="paragraph">
      <style:text-properties style:font-name="Century Gothic" style:font-size-complex="14pt"/>
    </style:style>
    <style:style style:name="P31" style:parent-style-name="Standard" style:family="paragraph">
      <style:text-properties style:font-name="Century Gothic" style:font-size-complex="14pt"/>
    </style:style>
    <style:style style:name="P32" style:parent-style-name="Standard" style:family="paragraph">
      <style:text-properties style:font-name="Century Gothic" style:font-size-complex="14pt"/>
    </style:style>
  </office:automatic-styles>
  <office:body>
    <office:text text:use-soft-page-breaks="true">
      <text:p text:style-name="P1">Bezirksmeisterschaft 2017<text:s/>Bezirk 2</text:p>
      <text:p text:style-name="P2">Am 29./30. April 2017 fanden die Endläufe der Bezirksmeisterschaften der Senioren A, B, C, der Seniorinnen A und B, U23 weiblich und männlich, Frauen, sowie<text:s/>die Endläufe der Männer in Rothenbergen statt.</text:p>
      <text:p text:style-name="P3">Seniorinnen A<text:s/></text:p>
      <text:p text:style-name="P4">Neue Bezirksmeisterin der Seniorinnen A wurde Sendlbeck, Renate vom KV Hainstadt. Sie spielte in dem Vorlauf 462 Holz und in dem Endlauf 434 Holz, was ein Gesamtergebnis von 896 Holz ergibt. Die<text:s/>Silbermedaille konnte sich Garcia, Karin, ebenfalls von KV Hainstadt, erspielen. Sie spielte in dem Vorlauf 436 Holz und im Endlauf 455 Holz, was zusammen 891 Holz ergibt. Mit einem Gesamtergebnis von 878 Holz, konnte Scherer, Martina von KV Oberwöllstadt<text:s/>sich Platz 3 sichern. Sie spielte im Vorlauf 437 Holz und im Endlauf 441 Holz. Des Weiteren qualifizieren sich für die Hessenmeisterschaft Lohse, Doris vom SKV Hainhausen, Best, Sylvia vom KV Mittelhessen, Erdmann, Ute vom VdK Hanau und Eller, Ute vom KV<text:s/>Mittelhessen.<text:s/></text:p>
      <text:p text:style-name="P5">Seniorinnen B</text:p>
      <text:p text:style-name="P6">Bei den Seniorinnen konnte sich Scherer, Melanie vom KSV Bischhofsheim Platz 1 mit einer Gesamtwertung von 816 Holz erspielen. Im Vorlauf spielte sie 394 Holz und im Endlauf 422 Holz. Platz 2 ging an die Vereinskameradin Andler, Annemarie. Sie spielte im Vorlauf 374 Holz und im Endlauf 397 Holz, gesamt 771 Holz. Bronzemedaille ging an Haack, Petra ebenfalls von KSV Bischofsheim. Im Vorlauf spielte sie 367 Holz und im Endlauf 397 Holz, was insgesamt 764 Holz ergibt. Als viertplatzierte qualifiziert sich Krebs, Barbara vom KSV Bischofsheim, ebenfalls für die Hessenmeisterschaft.<text:s/></text:p>
      <text:p text:style-name="P7">Senioren A</text:p>
      <text:p text:style-name="P8">Bei den Senioren A wurde neuer Bezirksmeister Götz, Jürgen vom KV Hainstadt. Er spielte in dem Vorlauf starke 487 Holz und im Endlauf 475 Holz,<text:s/>was ein Gesamtergebnis von 962 Holz ergibt. Platz 2 konnte Schwan, Stefan von Bad Soden-Salmünster erzielen. Er spielte im Vorlauf 448 Holz und im Endlauf 465 Holz, eine Gesamtwertung von 913 Holz. Mit nur einem Holz Vorsprung zu Platz 4, konnte sich Böhn, Michael von Klein Auheim die Bronzemedaille erkämpfen. Er spielte in Vorlauf 444 Holz und im Endlauf 455 Holz, somit 899 Holz als Gesamtergebnis. Es qualifizieren sich hier ebenfalls Sinnß, Thomas von KV Hainstadt, Kilian, Peter vom KV Offenbach und Frahler, Oswald vom TSG Bürgel für die Hessenmeisterschaft.</text:p>
      <text:p text:style-name="P9">Senioren B</text:p>
      <text:p text:style-name="P10">Neuer Bezirksmeister bei den Senioren B wurde Weber, Hans vom 1. SKC Nidderau. Er erspielte im Vorlauf 436 Holz und im Endlauf 452 Holz, was eine Gesamtwertung von 888 Holz ergibt. Silbermedaille konnte sich Lindofsky, Thomas vom KV Freigericht erkämpfen. Im Vorlauf spielte er 434 Holz und im Endlauf 437 Holz, was ein Gesamtergebnis von 871 Holz ergibt. Holzgleich in der Gesamtwertung, aber mit 8 Holz weniger im Abräumen, musste sich Rech, Günter von KV Rothenbergen mit dem Platz 3 zufriedengeben. Er spielte in dem Vorlauf 413 und im Endlauf 458 Holz. Das Weitern fahren Schäfer, K. Friedrich vom KV Mittelhessen, Lerch, Manfred ebenfalls vom KV Mittelhessen, Schröder, Karl Martin vom KV Rothenbergen und Hackenberg, Ortwin vom KV Rothenbergen auf die Hessenmeisterschaft.</text:p>
      <text:p text:style-name="P11"/>
      <text:soft-page-break/>
      <text:p text:style-name="P12">Senioren C</text:p>
      <text:p text:style-name="P13">Heinz, Norbert vom SG Bruchköbel/Mittelbuchen, wurde der neue Bezirksmeister 2017 in der Altersklasse Senioren C. Er spielte in dem Vorlauf 415 Holz und im Endlauf 445 Holz, gesamt 860 Holz. Silbermedaille, konnte sich Weber, Robert von Bad Soden-Salmünster, mit einer Gesamtwertung von 840 erzielen. Er spielte im Vorlauf 413 Holz und im Endlauf 427 Holz. Platz 3 konnte sich Dickopf, Horst vom KV Mittelhessen erkämpfen. Im Vorlauf 386 Holz und im Endlauf 437 Holz, mit einem Gesamtergebnis von 823 Holz. Es qualifizieren sich ebenfalls Wiesner, Wolfgang von KV Mittelhessen, Egon, Bernhard vom 1. SKC Nidderau und Pertiller, Host vom SG Bruchköbel/ Mittelbuchen für die Hessenmeisterschaft.<text:s/></text:p>
      <text:p text:style-name="P14"/>
      <text:p text:style-name="P15">U23 weiblich<text:s/></text:p>
      <text:p text:style-name="P16">Bei den U23 weiblich konnte sich Brandt, Alicia mit KV Oberwöllstadt den Titel Bezirksmeisterin 2017 errangen. Im Vorlauf spielte sie 404 Holz und im Endlauf 395 Holz, gesamt 799 Holz. Dicht gefolgt von Platz 2 Fries, Janika vom KV Mittelhessen, mit einem Gesamtergebnis von 798 Holz. Sie spielte im Vorlauf 388 Holz und im Endlauf 410 Holz. Mit Insgesamt 776 Holz, im Vorlauf 388 Holz und im Endlauf 410 Holz, konnte sich Züge, Miriam ebenfalls vom KV Mittelhessen Platz 3 erkämpfen. Haupt, Dinah von KV Rothenbergen konnte sich mit Platz 4 für die Hessenmeisterschaft qualifizieren.<text:s/></text:p>
      <text:p text:style-name="P17"/>
      <text:p text:style-name="P18">U23 männlich</text:p>
      <text:p text:style-name="P19">Neuer Bezirksmeister wurde vom KV Rothenbergen Weiskopf, Patrick mit einer Gesamtleistung von 1852 Holz. Im Vorlauf spielte er 914 Holz<text:s/>und im Endlauf 938 Holz. Platz 2 ging an sein Vereinskameraden Kraus, Florian, im Vorlauf 910 Holz und im Endlauf 933 Holz, gesamt 1843 Holz. Mit einer Gesamtwertung von 1836 Holz, im Vorlauf 907 Holz und im Endlauf 929 Holz, konnte Albert, Niklas vom KSV<text:s/>Bischofsheim sich die Bronzemedaille holen. Im Weiteren qualifizieren sich für die Hessenmeisterschaft Hartenfeller, Marco und Unthan, Max, beide vom 1. SKC Nidderau.<text:s/></text:p>
      <text:p text:style-name="P20"/>
      <text:p text:style-name="P21">Frauen</text:p>
      <text:p text:style-name="P22">Schmidt, Petra vom VdK Hanau, konnte sich mit einer Gesamtleistung von 891 Holz<text:s/>den Titel Bezirksmeisterin erkämpfen. Sie spielte im Vorlauf 464 Holz und im Endlauf 427 Holz. Silbermedaille geht an Bremer, Ines vom KV Karben. Im Vorlauf spielt sie 414 und im Endlauf 456 Holz, gesamt 870 Holz. Platz 3 belegte Frech, Nadine vom SKG Bad<text:s/>Soden-Salmünster mit einer Gesamtwertung von 862 Holz, im Vorlauf 418 Holz und im Endlauf 444 Holz. Bei den Frauen qualifizieren sich Kunkel, Sabrina vom SKG Bad Soden-Salmünster und Hahn, Rebekka vom KV Oberwöllstadt für die Hessenmeisterschaft.</text:p>
      <text:p text:style-name="P23"/>
      <text:p text:style-name="P24"/>
      <text:p text:style-name="P25"/>
      <text:p text:style-name="P26"/>
      <text:p text:style-name="P27">Männer</text:p>
      <text:p text:style-name="P28">Bei den Männern konnte sich Klüber, Thomas vom SKG Bad Soden-Salmünster mit einer Gesamtwertung von 1941 Holz, im Vorlauf 961 Holz und im Endlauf 980 Holz, den Sieg für sich entscheiden. Richter, Matthias vom KV Karben konnte sich von Platz 5 auf Platz 2<text:s/>kämpfen. Er spielte im Vorlauf 908 Holz und im Endlauf 998 Holz, gesamt 1906 Holz. Bronzemedaille geht an Klüber, Michael vom SKG Bad Soden-Salmünster mit einer Gesamtwertung von 1860 Kegel, im Vorlauf 913 Holz und im Endlauf 947 Holz. Im weiterem qualifiziert sich Heinemann, Denis vom KV Hainstadt für die Hessenmeisterschaft.<text:s/></text:p>
      <text:p text:style-name="P29"/>
      <text:p text:style-name="P30">Die Hessenmeisterschaften für die Senioren A, B und C finden am 13.05.2017 in Obernburg statt. Für die Seniorinnen A und B finden die Meisterschaften am 13.05.2017 in Griesheim statt. Die Altersklasse U23w und Frauen finden am 14.05.2017 in Mörfelden statt. Die Männer spielen am 14.05.2017 in Hainstadt. Die Meisterschaften der U23m finden am 14.05.2017 in Nidderau statt.<text:s/></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n Essa</meta:initial-creator>
    <dc:creator>Van Essa</dc:creator>
    <meta:creation-date>2017-04-29T17:30:00Z</meta:creation-date>
    <dc:date>2017-05-01T14:44:00Z</dc:date>
    <meta:template xlink:href="Normal" xlink:type="simple"/>
    <meta:editing-cycles>5</meta:editing-cycles>
    <meta:editing-duration>PT0S</meta:editing-duration>
    <meta:document-statistic meta:page-count="3" meta:paragraph-count="13" meta:word-count="895" meta:character-count="6521" meta:row-count="46" meta:non-whitespace-character-count="5639"/>
  </office:meta>
</office:document-meta>
</file>